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0.5909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text-indent="0.5909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14" style:parent-style-name="Обычный" style:family="paragraph">
      <style:paragraph-properties fo:widows="0" fo:orphans="0"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Федеральной налоговой службой получен</text:span><text:span text:style-name="T5">а</text:span><text:span text:style-name="T6"><text:s/>жалоб</text:span><text:span text:style-name="T7">а</text:span><text:span text:style-name="T8"><text:s/></text:span><text:span text:style-name="T9">О</text:span><text:span text:style-name="T10">бщества</text:span><text:span text:style-name="T11"><text:s/>с ограниченной ответственностью «</text:span><text:span text:style-name="T12">Х</text:span><text:span text:style-name="T13">»<text:s/></text:span><text:span text:style-name="T14">(далее </text:span><text:span text:style-name="T15">-</text:span><text:span text:style-name="T16"> </text:span><text:span text:style-name="T17">ООО «</text:span><text:span text:style-name="T18">Х</text:span><text:span text:style-name="T19">», Общество,<text:s/></text:span><text:span text:style-name="T20">Заявитель)<text:s/></text:span><text:span text:style-name="T21">от<text:s/></text:span><text:span text:style-name="T22">1</text:span><text:span text:style-name="T23">4</text:span><text:span text:style-name="T24">.</text:span><text:span text:style-name="T25">11</text:span><text:span text:style-name="T26">.2018 на решени</text:span><text:span text:style-name="T27">е</text:span><text:span text:style-name="T28"><text:s/>Межрайонной</text:span><text:span text:style-name="T29"><text:s/>И</text:span><text:span text:style-name="T30">ФНС России<text:s/></text:span><text:span text:style-name="T31">(далее<text:s/></text:span><text:span text:style-name="T32">-</text:span><text:span text:style-name="T33"><text:s/>Инспекция) от<text:s/></text:span><text:span text:style-name="T34">19</text:span><text:span text:style-name="T35">.</text:span><text:span text:style-name="T36">12</text:span><text:span text:style-name="T37">.201</text:span><text:span text:style-name="T38">7</text:span><text:span text:style-name="T39"><text:s/></text:span><text:span text:style-name="T40">о привлечении к ответственности за совершение налогового правонарушения</text:span><text:span text:style-name="T41"><text:s/></text:span><text:span text:style-name="T42">(далее - Решение)</text:span><text:span text:style-name="T43"><text:s/></text:span><text:span text:style-name="T44">и на решени</text:span><text:span text:style-name="T45">е</text:span><text:span text:style-name="T46"><text:s/></text:span><text:span text:style-name="T47">УФНС России<text:s/></text:span><text:span text:style-name="T48">(далее - Управление)<text:s/></text:span><text:span text:style-name="T49">от</text:span><text:span text:style-name="T50"><text:s/>14</text:span><text:span text:style-name="T51">.0</text:span><text:span text:style-name="T52">8</text:span><text:span text:style-name="T53">.2018</text:span><text:span text:style-name="T54">.</text:span><text:span text:style-name="T55"><text:s/></text:span></text:p>
      <text:p text:style-name="P56">Как следует из материалов жалобы, Инспекцией проведена<text:s/>камеральная<text:s/>налоговая<text:s/>проверка ООО «Х»<text:s/>на основе<text:s/>расчета<text:s/>сумм налога на доходы физических лиц<text:s/>(далее - НДФЛ),<text:s/>исчисленных и удержанных налоговым<text:s/>агентом по форме 6<text:s/>-<text:s/>НДФЛ<text:s/>за<text:s/>полугодие<text:s/>2017<text:s/>года<text:s/>(далее<text:s/>-<text:s/>Расчет), представленный Обществом<text:s/>22.07.2017<text:s/>по обособленному<text:s/>подразделению.<text:s/></text:p>
      <text:p text:style-name="P57">По итогам камеральной<text:s/>налоговой<text:s/>проверки<text:s/>Инспекцией<text:s/>составлен акт<text:s/><text:line-break/>от<text:s/>01.11.2017<text:s/>(далее - Акт)<text:s/>и<text:s/>вынесено<text:s/>Решение,<text:s/>в соответствии с которым Заявитель<text:s/>привлечен к налоговой ответственности, предусмотренной статьей 123<text:s/>Налогового кодекса Российской Федерации (далее<text:s/>-<text:s/>Кодекс), в виде взыскания штрафа в сумме<text:s/>1 320,80<text:s/>рублей.</text:p>
      <text:p text:style-name="P58">ООО<text:s/>«Х»,<text:s/>полагая, что<text:s/>Решение<text:s/>является необоснованным,<text:s/>обратилось<text:s/>с<text:s/>жалобой<text:s/>в Управление.<text:s/></text:p>
      <text:p text:style-name="P59">Решением Управления от 14.08.2018 Решение оставлено без изменения, а жалоба Заявителя - без удовлетворения.</text:p>
      <text:p text:style-name="P60">Не согласившись с решениями Инспекции и Управления, Общество обратилось с жалобой в Федеральную налоговую службу.</text:p>
      <text:p text:style-name="P61">Федеральная налоговая служба в ответ на жалобу<text:s/>ООО<text:s/>«Х»<text:s/>сообщает следующее.</text:p>
      <text:p text:style-name="P62">В соответствии с пунктом 2 статьи 139<text:s/>Кодекса жалоба в федеральный орган исполнительной власти, уполномоченный по контролю и надзору в области налогов и сборов, может быть подана в течение трех месяцев со дня принятия вышестоящим налоговым органом решения по жалобе (апелляционной жалобе).<text:s/>В случае пропуска по уважительной<text:s/><text:s/>причине<text:s/>срока подачи жалобы этот срок по ходатайству лица,<text:s/><text:s/>подающего<text:s/></text:p>
      <text:p text:style-name="P63">жалобу, может быть восстановлен вышестоящим налоговым органом.</text:p>
      <text:p text:style-name="P64">Согласно подпункту 2 пункта 1 статьи 139.3 Кодекса вышестоящий налоговый орган оставляет без рассмотрения жалобу полностью или в части, если установит, что жалоба подана после истечения срока подачи жалобы, установленного Кодексом, и не содержит ходатайства о его восстановлении или в восстановлении пропущенного срока на подачу жалобы отказано.</text:p>
      <text:p text:style-name="P65">Как указано<text:s/>ранее,<text:s/>решение по жалобе Заявителя принято Управлением 14.08.2018.</text:p>
      <text:p text:style-name="P66">Жалоба на Решение Управления направлена ООО<text:s/>«Х»<text:s/>в ФНС России по почте 20.11.2018, что подтверждается<text:s/>штампом<text:s/>ФГУП «Почта России».</text:p>
      <text:p text:style-name="P67"><text:span text:style-name="T68">Таким образом, жалоба<text:s/></text:span><text:span text:style-name="T69">Заявителя</text:span><text:s/><text:span text:style-name="T70">на решение Инспекции подана в ФНС России с пропуском трехмесячного срока на подачу жалобы, установленного статьей 139 Кодекса.</text:span></text:p>
      <text:p text:style-name="P71">В материалах жалобы отсутствует ходатайство<text:s/>Общества<text:s/>о восстановлении пропущенного срока на подачу жалобы на решение Инспекции.</text:p>
      <text:p text:style-name="P72">При таких обстоятельствах Федеральная<text:s/>налоговая<text:s/>служба оставляет жалобу<text:s/>ООО<text:s/>«Х»<text:s/>без рассмотрения.</text:p>
      <text:p text:style-name="P73">Вместе с тем, как следует из статьи 6 Закона Российской Федерации<text:s/><text:line-break/>от 21.03.1991 № 943-1 «О налоговых органах Российской Федерации» (далее - Закон<text:s/><text:line-break/>№ 943-1), главной задачей налоговых органов является контроль за соблюдением законодательства о налогах и сборах, за правильностью исчисления, полнотой и своевременностью уплаты (перечисления) в бюджетную систему Российской Федерации налогов и сборов, соответствующих пеней, штрафов, процентов, а в случаях,<text:s/><text:soft-page-break/>предусмотренных законодательством Российской Федерации, - за правильностью исчисления, полнотой и своевременностью уплаты (перечисления) в бюджетную систему Российской Федерации иных обязательных платежей, установленных законодательством Российской Федерации.</text:p>
      <text:p text:style-name="P74">Статьей 9 Закона № 943-1 установлено, что вышестоящим налоговым органам предоставляется право отменять решения нижестоящих налоговых органов в случае их несоответствия Конституции Российской Федерации, федеральным законам и иным нормативным правовым актам.</text:p>
      <text:p text:style-name="P75">Согласно пункту 3 статьи 31 Кодекса вышестоящие налоговые органы вправе отменять и изменять решения нижестоящих налоговых органов в случае несоответствия указанных решений законодательству о налогах и сборах.</text:p>
      <text:p text:style-name="P76">В соответствии с правовой позицией Конституционного Суда Российской Федерации, изложенной в Определении от 22.04.2010 № 595-О-О, пункт 3 статьи 31 Кодекса допускает отмену вышестоящим налоговым органом решения нижестоящего только в том случае, когда оно принято в нарушение требований законодательства о налогах и сборах; подобное решение имеет целью восстановление в административном порядке законности, нарушенной неправомерным актом нижестоящего органа, по инициативе самого вышестоящего налогового органа, осуществляющего текущий контроль за деятельностью нижестоящих органов.</text:p>
      <text:p text:style-name="P77">Следовательно, вышестоящий налоговый орган вправе осуществлять контроль над нижестоящими налоговыми органами не только в рамках проведения мероприятий налогового контроля, предусмотренных Кодексом, но и в порядке подчиненности в рамках контроля за деятельностью нижестоящих налоговых органов.<text:s/>При этом возможность вышестоящих налоговых органов отменять решения нижестоящих связана с установлением несоответствия данного решения нормам закона.</text:p>
      <text:p text:style-name="P78">Учитывая изложенное, оценив и исследовав документы, представленные Заявителем с жалобой,<text:s/>а также материалы, представленные Управлением, ФНС России сообщает следующее.</text:p>
      <text:p text:style-name="P79">Как<text:s/>следует из материалов, представленных Управлением,<text:s/>Общество<text:s/>22.07.2017<text:s/>представило в Инспекцию Расчет по<text:s/>обособленному<text:s/>подразделению, в котором по сроку уплаты 30.06.2017<text:s/>отразило сумму удержанного налога, подлежащую уплате в бюджет, в размере 6 604 рублей.</text:p>
      <text:p text:style-name="P80">Согласно Решению, удержанные суммы НДФЛ<text:s/>Заявитель<text:s/>своевременно не<text:s/>уплатил.</text:p>
      <text:p text:style-name="P81">Перечисление задолженности по<text:s/>налогу<text:s/>в<text:s/>размере 6 604 рублей<text:s/>и пени в размере 14,93 рублей за несвоевременное<text:s/>уплату<text:s/>налога произведено<text:s/>Обществом<text:s/>10.07.2017.</text:p>
      <text:p text:style-name="P82">Установленный Инспекцией факт несвоевременного перечисления исчисленного и удержанного НДФЛ по обособленному подразделению по сроку уплаты 30.06.2017 послужил основанием для привлечения ООО<text:s/>«Х»<text:s/>к налоговой ответственности, предусмотренной статьей 123 Кодекса.</text:p>
      <text:p text:style-name="P83">Управление при вынесении решения по апелляционной жалобе с позицией Инспекции согласилось.</text:p>
      <text:p text:style-name="P84">Вместе с тем, ФНС России считает, что Инспекцией и Управлением не учтено следующее.</text:p>
      <text:p text:style-name="P85">Согласно пункту 1 статьи 226 Кодекса российские организации, индивидуальные предприниматели, нотариусы, занимающиеся частной практикой, адвокаты, учредившие адвокатские кабинеты, а также обособленные подразделения иностранных организаций в<text:s/><text:soft-page-break/>Российской Федерации, от которых или в результате отношений с которыми налогоплательщик получил доходы, указанные в пункте 2 статьи 226 Кодекса, обязаны исчислить, удержать у налогоплательщика и уплатить сумму налога, исчисленную в соответствии со статьей 224 Кодекса с учетом особенностей, предусмотренных статьей 226 Кодекса.</text:p>
      <text:p text:style-name="P86">В соответствии с пунктом 6 статьи 226 Кодекса налоговые агенты обязаны перечислять суммы исчисленного и удержанного налога не позднее дня, следующего за днем выплаты налогоплательщику дохода.<text:s/>При выплате налогоплательщику доходов в виде пособий по временной нетрудоспособности (включая пособие по уходу за больным ребенком) и в виде оплаты отпусков налоговые агенты обязаны перечислять суммы исчисленного и удержанного налога не позднее последнего числа месяца, в котором производились такие выплаты.</text:p>
      <text:p text:style-name="P87">Согласно правовой позиции Конституционного суда Российской Федерации (далее - Суд), изложенной в Постановлении от 06.02.2018 № 6-П<text:s/>«По делу о проверке конституционности положений пункта 4 статьи 81 и статьи 123 Кодекса в связи с жалобой ОАО «Таиф» (далее - Постановление от 06.02.2018 № 6-П),<text:s/>просрочка в перечислении налоговых платежей возможна не только вследствие недостоверного декларирования налога (неотражения или неполноты отражения сведений в налоговой отчетности), но и безотносительно к этому, например - имея в виду, что налоговые агенты обязаны перечислять в бюджет налоговые платежи по НДФЛ, по общему правилу, не позднее дня, следующего за днем выплаты налогоплательщику дохода (пункт 6 статьи 226 Кодекса), - в результате упущений организационно-технического характера, связанных с удержанием данного налога, которые даже при правильном расчете подлежащего удержанию и перечислению налога за отчетный (налоговый) период не исключают ошибок и недоимок в ранее состоявшихся платежах. Такие промежуточные (внутригодовые) неточности могут быть обнаружены и исправлены налоговым агентом, а вызванная ими задолженность устранена как до представления расчета налоговым органам, так и впоследствии, однако в обоих случаях они приводят к просрочке в перечислении удержанного налога, которая может быть непреднамеренной.</text:p>
      <text:p text:style-name="P88">Принимая во внимание расхождения в понимании положений пункта 4 статьи 81 и статьи 123 Кодекса, имеющие место в судебной практике, Суд, исходя из требований Конституции Российской Федерации и основанных на них правовых позиций, выраженных, в том числе в данном постановлении, приходит к выводу, что эти положения в их взаимосвязи и с учетом их места в системе правового регулирования не должны толковаться как лишающие налогового агента, допустившего просрочку в уплате НДФЛ, который был правильно исчислен им в представленном налоговому органу расчете, права на освобождение от налоговой ответственности, если он уплатил недостающую сумму налога и соответствующие ей пени до момента, когда ему стало известно об обнаружении налоговым органом факта несвоевременного перечисления удержанного налога или о назначении выездной налоговой проверки, при том, что отсутствуют доказательства, указывающие на то, что несвоевременное перечисление налоговым агентом в бюджет сумм налога носило преднамеренный характер, не было результатом его упущения (технической или иной ошибки).</text:p>
      <text:p text:style-name="P89">Согласно материалам,<text:s/>представленным Управлением,<text:s/>фактическое перечисление<text:s/>суммы<text:s/>НДФЛ, подлежащей уплате в бюджет по сроку 30.06.2017<text:s/>в размере 6 604 рублей<text:s/>и пени в размере 14,93 рублей<text:s/>за несвоевременное перечисление налога<text:s/>произведено<text:s/>Заявителем в полном объеме<text:s/>10.07.2017, то есть<text:s/>до составления Акта (01.11.2017), что<text:s/><text:soft-page-break/>подтверждается<text:s/>платежными поручениями от<text:s/>10.07.2017,<text:s/>от 15.08.2017<text:s/>соответственно и сведениями, содержащимися в карточке расчетов с бюджетом по НДФЛ<text:s/>за 2017 год.<text:s/><text:s text:c="2"/></text:p>
      <text:p text:style-name="P90"><text:span text:style-name="T91">Таким образом,</text:span><text:s/><text:span text:style-name="T92">ООО<text:s/></text:span><text:span text:style-name="T93">«Х»</text:span><text:span text:style-name="T94"><text:s/>самостоятельно (до момента, когда<text:s/></text:span><text:span text:style-name="T95">ему</text:span><text:span text:style-name="T96"><text:s/>стало известно об обнаружении<text:s/></text:span><text:span text:style-name="T97">Инспекцией</text:span><text:span text:style-name="T98"><text:s/>факта несвоевременной уплаты налога)<text:s/></text:span><text:span text:style-name="T99">перечислило</text:span><text:span text:style-name="T100"><text:s/>необходим</text:span><text:span text:style-name="T101">ую</text:span><text:span text:style-name="T102"><text:s/>сумм</text:span><text:span text:style-name="T103">у</text:span><text:span text:style-name="T104"><text:s/></text:span><text:span text:style-name="T105">НДФЛ</text:span><text:span text:style-name="T106"><text:s/>и</text:span><text:span text:style-name="T107"><text:s/>соответствующие ей<text:s/></text:span><text:span text:style-name="T108">пени</text:span><text:span text:style-name="T109">.</text:span><text:span text:style-name="T110"><text:s/></text:span></text:p>
      <text:p text:style-name="P111">При этом Решение<text:s/>и представленные<text:s/>Управлением материалы<text:s/>не содержат доказательств, указывающих на преднамеренность несвоевременного перечисления в бюджет сумм удержанного НДФЛ и на систематический характер нарушений со стороны<text:s/>Общества.</text:p>
      <text:p text:style-name="P112">При таких обстоятельствах, учитывая правовую позицию Конституционного суда Российской Федерации, изложенную в Постановлении от 06.02.2018 № 6-П, Федеральная налоговая служба считает, что<text:s/>ООО «Х»<text:s/>подлежит освобождению от<text:s/>привлечения к налоговой<text:s/>ответственности, предусмотренной статьей 123 Кодекса.</text:p>
      <text:p text:style-name="P113">Учитывая изложенное, Федеральная налоговая служба, руководствуясь<text:s/>статьей 31 Налогового кодекса Российской Федерации,<text:s/>отменяет<text:s/>решение Межрайонной ИФНС России от 19.12.2017 о привлечении к ответственности за совершение налогового правонарушения и решение<text:s/>УФНС России<text:s/>от 14.08.2018.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text-scale="110%" fo:font-size="12pt" style:font-size-asian="12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ВерхнийколонтитулЗнак1" style:display-name="Верхний колонтитул Знак1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Знак20" style:display-name="Знак2" style:family="paragraph" style:parent-style-name="Обычный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ЗнакЗнакЗнак" style:display-name="Знак Знак Знак Знак" style:family="paragraph" style:parent-style-name="Обычный" style:auto-update="true">
      <style:paragraph-properties fo:text-align="justify">
        <style:tab-stops>
          <style:tab-stop style:type="left" style:position="0.5in"/>
        </style:tab-stops>
      </style:paragraph-properties>
      <style:text-properties style:font-size-complex="13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fo:font-size="12pt" style:font-size-asian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ЗнакЗнак1" style:display-name="Знак Знак1" style:family="paragraph" style:parent-style-name="Обычный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Style14" style:display-name="Style14" style:family="paragraph" style:parent-style-name="Обычный">
      <style:paragraph-properties fo:widows="0" fo:orphans="0" style:text-autospace="none" fo:line-height="0.2236in"/>
      <style:text-properties fo:font-size="12pt" style:font-size-asian="12pt" style:font-size-complex="12pt" fo:hyphenate="false"/>
    </style:style>
    <style:style style:name="FontStyle38" style:display-name="Font Style38" style:family="text">
      <style:text-properties style:font-name="Times New Roman" style:font-name-complex="Times New Roman" fo:font-size="11pt" style:font-size-asian="11pt" style:font-size-complex="11pt"/>
    </style:style>
    <style:style style:name="FontStyle15" style:display-name="Font Style15" style:family="text">
      <style:text-properties style:font-name="Times New Roman" style:font-name-complex="Times New Roman" fo:font-size="13pt" style:font-size-asian="13pt" style:font-size-complex="13pt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Текст" style:display-name="Текст" style:family="paragraph" style:parent-style-name="Обычный">
      <style:text-properties style:font-name="Courier New" fo:font-size="10pt" style:font-size-asian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ТекстЗнак2" style:display-name="Текст Знак2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4923in" fo:margin-bottom="0.1611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11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нойло Антон Васильевич</meta:initial-creator>
    <dc:creator>Хорохонов Денис Юрьевич</dc:creator>
    <meta:creation-date>2019-01-10T11:08:00Z</meta:creation-date>
    <dc:date>2019-01-10T11:08:00Z</dc:date>
    <meta:print-date>2019-01-09T15:02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1655" meta:character-count="11067" meta:row-count="78" meta:non-whitespace-character-count="9434"/>
  </office:meta>
</office:document-meta>
</file>